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7cm" fo:margin-left="-0.201cm" fo:margin-right="-0.526cm" table:align="margins" style:writing-mode="lr-tb"/>
    </style:style>
    <style:style style:name="Tabela1.A" style:family="table-column">
      <style:table-column-properties style:column-width="1.588cm" style:rel-column-width="5868*"/>
    </style:style>
    <style:style style:name="Tabela1.B" style:family="table-column">
      <style:table-column-properties style:column-width="1.773cm" style:rel-column-width="6553*"/>
    </style:style>
    <style:style style:name="Tabela1.C" style:family="table-column">
      <style:table-column-properties style:column-width="7.25cm" style:rel-column-width="26800*"/>
    </style:style>
    <style:style style:name="Tabela1.D" style:family="table-column">
      <style:table-column-properties style:column-width="2.064cm" style:rel-column-width="7629*"/>
    </style:style>
    <style:style style:name="Tabela1.E" style:family="table-column">
      <style:table-column-properties style:column-width="2.91cm" style:rel-column-width="10759*"/>
    </style:style>
    <style:style style:name="Tabela1.F" style:family="table-column">
      <style:table-column-properties style:column-width="2.143cm" style:rel-column-width="7926*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officeooo:paragraph-rsid="002c310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0a79a4" style:font-size-asian="9pt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9pt" officeooo:paragraph-rsid="000a79a4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officeooo:paragraph-rsid="002c310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cef0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officeooo:paragraph-rsid="000a79a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22pt" fo:language="pl" fo:country="PL" fo:font-style="italic" fo:font-weight="bold" officeooo:paragraph-rsid="000a79a4" style:font-name-asian="Lucida Sans Unicode" style:font-size-asian="22pt" style:language-asian="zxx" style:country-asian="none" style:font-style-asian="italic" style:font-weight-asian="bold" style:font-name-complex="Tahoma" style:font-size-complex="2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italic" fo:font-weight="normal" officeooo:paragraph-rsid="004072ec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italic" fo:font-weight="normal" officeooo:paragraph-rsid="004072ec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0a79a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370333" officeooo:paragraph-rsid="00370333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38fc14" officeooo:paragraph-rsid="0038fc1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1d4cab" officeooo:paragraph-rsid="001d4ca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style="normal" fo:font-weight="bold" officeooo:paragraph-rsid="000a79a4" fo:background-color="transparent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style="normal" fo:font-weight="bold" officeooo:paragraph-rsid="000a79a4" fo:background-color="transparent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9pt" fo:language="pl" fo:country="PL" officeooo:rsid="00313f03" officeooo:paragraph-rsid="00370333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officeooo:rsid="001d4cab" officeooo:paragraph-rsid="001d4ca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language="pl" fo:country="PL" officeooo:paragraph-rsid="004072ec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officeooo:paragraph-rsid="0031548a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officeooo:rsid="00179b7f" officeooo:paragraph-rsid="0027d321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officeooo:rsid="001d4cab" officeooo:paragraph-rsid="001d4cab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language="pl" fo:country="PL" fo:font-style="italic" fo:font-weight="bold" officeooo:paragraph-rsid="000a79a4" style:font-name-asian="Lucida Sans Unicode" style:font-size-asian="13pt" style:language-asian="zxx" style:country-asian="none" style:font-style-asian="italic" style:font-weight-asian="bold" style:font-name-complex="Tahoma" style:font-size-complex="13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3pt" fo:language="pl" fo:country="PL" officeooo:paragraph-rsid="002e18db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3pt" fo:language="pl" fo:country="PL" officeooo:paragraph-rsid="000a79a4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fo:font-style="normal" style:text-underline-style="solid" style:text-underline-width="auto" style:text-underline-color="font-color" fo:font-weight="normal" officeooo:rsid="0029e91b" officeooo:paragraph-rsid="0031548a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language="pl" fo:country="PL" fo:font-style="italic" officeooo:paragraph-rsid="000a79a4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officeooo:paragraph-rsid="002e18db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officeooo:paragraph-rsid="000a79a4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normal" officeooo:paragraph-rsid="000a79a4" style:font-name-asian="Lucida Sans Unicode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370333" officeooo:paragraph-rsid="00370333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rsid="0060420f" officeooo:paragraph-rsid="0060420f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officeooo:rsid="003693f2" officeooo:paragraph-rsid="003693f2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officeooo:rsid="00370333" officeooo:paragraph-rsid="00370333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370333" officeooo:paragraph-rsid="00370333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6333dc" officeooo:paragraph-rsid="006333dc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officeooo:rsid="001d4cab" officeooo:paragraph-rsid="001d4ca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officeooo:rsid="001d4cab" officeooo:paragraph-rsid="0042545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language="pl" fo:country="PL" fo:font-style="normal" fo:font-weight="normal" officeooo:rsid="004466ac" officeooo:paragraph-rsid="004466ac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" style:family="text">
      <style:text-properties fo:font-size="8pt" style:font-size-asian="8pt" style:font-size-complex="8pt" style:font-weight-complex="normal"/>
    </style:style>
    <style:style style:name="T2" style:family="text">
      <style:text-properties fo:font-size="8pt" officeooo:rsid="001b974c" style:font-size-asian="8pt" style:font-size-complex="8pt" style:font-weight-complex="normal"/>
    </style:style>
    <style:style style:name="T3" style:family="text">
      <style:text-properties fo:font-size="8pt" officeooo:rsid="00238434" style:font-size-asian="8pt" style:font-size-complex="8pt" style:font-weight-complex="normal"/>
    </style:style>
    <style:style style:name="T4" style:family="text">
      <style:text-properties fo:font-size="8pt" officeooo:rsid="0028363e" style:font-size-asian="8pt" style:font-size-complex="8pt" style:font-weight-complex="normal"/>
    </style:style>
    <style:style style:name="T5" style:family="text">
      <style:text-properties fo:font-size="8pt" officeooo:rsid="003d6804" style:font-size-asian="8pt" style:font-size-complex="8pt" style:font-weight-complex="normal"/>
    </style:style>
    <style:style style:name="T6" style:family="text">
      <style:text-properties fo:font-size="8pt" officeooo:rsid="0041fbaf" style:font-size-asian="8pt" style:font-size-complex="8pt" style:font-weight-complex="normal"/>
    </style:style>
    <style:style style:name="T7" style:family="text">
      <style:text-properties fo:font-size="8pt" officeooo:rsid="0041b30c" style:font-size-asian="8pt" style:font-size-complex="8pt" style:font-weight-complex="normal"/>
    </style:style>
    <style:style style:name="T8" style:family="text">
      <style:text-properties fo:font-size="8pt" officeooo:rsid="00425450" style:font-size-asian="8pt" style:font-size-complex="8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officeooo:rsid="0026a83f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officeooo:rsid="000ed64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officeooo:rsid="00360fb9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style:use-window-font-color="true" fo:font-size="10.5pt" fo:language="pl" fo:country="PL" fo:font-weight="bold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normal"/>
    </style:style>
    <style:style style:name="T19" style:family="text">
      <style:text-properties style:use-window-font-color="true" fo:font-size="9pt" fo:language="pl" fo:country="PL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0" style:family="text">
      <style:text-properties style:use-window-font-color="true" fo:font-size="9pt" fo:language="pl" fo:country="PL" fo:font-weight="normal" officeooo:rsid="002335bd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1" style:family="text">
      <style:text-properties style:use-window-font-color="true" fo:font-size="9pt" fo:language="pl" fo:country="PL" fo:font-weight="normal" officeooo:rsid="00243fcd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2" style:family="text">
      <style:text-properties style:use-window-font-color="true" fo:font-size="9pt" fo:language="pl" fo:country="PL" fo:font-weight="normal" officeooo:rsid="0031548a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3" style:family="text">
      <style:text-properties style:use-window-font-color="true" fo:font-size="9pt" fo:language="pl" fo:country="PL" fo:font-weight="normal" officeooo:rsid="003a4e5a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24" style:family="text">
      <style:text-properties style:use-window-font-color="true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5" style:family="text">
      <style:text-properties style:use-window-font-color="true" fo:font-size="9pt" fo:language="pl" fo:country="PL" fo:font-weight="bold" officeooo:rsid="00243fc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6" style:family="text">
      <style:text-properties style:use-window-font-color="true" fo:font-size="9pt" fo:language="pl" fo:country="PL" fo:font-weight="bold" officeooo:rsid="003d680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7" style:family="text">
      <style:text-properties style:use-window-font-color="true" fo:font-size="9pt" fo:language="pl" fo:country="PL" fo:font-weight="bold" officeooo:rsid="004072ec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8" style:family="text">
      <style:text-properties style:use-window-font-color="true" fo:font-size="9pt" fo:language="pl" fo:country="PL" fo:font-weight="bold" officeooo:rsid="0042c88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9" style:family="text">
      <style:text-properties style:use-window-font-color="true" fo:font-size="9pt" fo:language="pl" fo:country="PL" style:text-underline-style="solid" style:text-underline-width="auto" style:text-underline-color="font-color" fo:font-weight="normal" officeooo:rsid="0031548a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0" style:family="text">
      <style:text-properties style:use-window-font-color="true" fo:font-size="13pt" fo:language="pl" fo:country="PL" fo:font-weight="bold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31" style:family="text">
      <style:text-properties style:use-window-font-color="true" fo:font-size="13pt" fo:language="pl" fo:country="PL" fo:font-weight="bold" officeooo:rsid="003d6804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32" style:family="text">
      <style:text-properties style:use-window-font-color="true" fo:font-size="13pt" fo:language="pl" fo:country="PL" fo:font-weight="bold" officeooo:rsid="0042c884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33" style:family="text">
      <style:text-properties style:use-window-font-color="true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4" style:family="text">
      <style:text-properties style:use-window-font-color="true" fo:font-size="16pt" fo:language="pl" fo:country="PL" fo:font-weight="bold" officeooo:rsid="003d6804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5" style:family="text">
      <style:text-properties style:use-window-font-color="true" fo:font-size="16pt" fo:language="pl" fo:country="PL" fo:font-weight="bold" officeooo:rsid="004072ec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6" style:family="text">
      <style:text-properties style:use-window-font-color="true" fo:font-size="16pt" fo:language="pl" fo:country="PL" fo:font-weight="bold" officeooo:rsid="0042c884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7" style:family="text">
      <style:text-properties style:text-position="super 58%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normal" officeooo:rsid="0000d177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solid" style:text-underline-width="auto" style:text-underline-color="font-color" fo:font-weight="normal" officeooo:rsid="00031929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solid" style:text-underline-width="auto" style:text-underline-color="font-color" fo:font-weight="normal" officeooo:rsid="00238434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fo:font-weight="normal" officeooo:rsid="0031548a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fo:font-weight="normal" officeooo:rsid="0038fc14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solid" style:text-underline-width="auto" style:text-underline-color="font-color" fo:font-weight="normal" officeooo:rsid="004072ec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c3e5b" style:font-name-asian="Times New Roman CE" style:font-style-asian="normal" style:font-weight-asian="normal" style:font-name-complex="Times New Roman CE" style:font-style-complex="normal" style:font-weight-complex="normal"/>
    </style:style>
    <style:style style:name="T47" style:family="text">
      <style:text-properties fo:font-style="normal" fo:font-weight="normal" officeooo:rsid="00661ffc" style:font-name-asian="Times New Roman CE" style:font-style-asian="normal" style:font-weight-asian="normal" style:font-name-complex="Times New Roman CE" style:font-style-complex="normal" style:font-weight-complex="normal"/>
    </style:style>
    <style:style style:name="T48" style:family="text">
      <style:text-properties fo:font-style="normal" fo:font-weight="normal" officeooo:rsid="00823eb4" style:font-name-asian="Times New Roman CE" style:font-style-asian="normal" style:font-weight-asian="normal" style:font-name-complex="Times New Roman CE" style:font-style-complex="normal" style:font-weight-complex="normal"/>
    </style:style>
    <style:style style:name="T49" style:family="text">
      <style:text-properties fo:font-style="normal" fo:font-weight="normal" officeooo:rsid="007efcf2" style:font-name-asian="Times New Roman CE" style:font-style-asian="normal" style:font-weight-asian="normal" style:font-name-complex="Times New Roman CE" style:font-style-complex="normal" style:font-weight-complex="normal"/>
    </style:style>
    <style:style style:name="T50" style:family="text">
      <style:text-properties fo:font-style="normal" fo:font-weight="normal" officeooo:rsid="007d9df3" style:font-name-asian="Times New Roman CE" style:font-style-asian="normal" style:font-weight-asian="normal" style:font-name-complex="Times New Roman CE" style:font-style-complex="normal" style:font-weight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59ace7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6333dc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7efcf2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7d9df3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4072ec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313f03" style:font-style-asian="normal" style:font-weight-asian="normal" style:font-style-complex="normal" style:font-weight-complex="normal"/>
    </style:style>
    <style:style style:name="T59" style:family="text">
      <style:text-properties officeooo:rsid="00238434"/>
    </style:style>
    <style:style style:name="T60" style:family="text">
      <style:text-properties officeooo:rsid="0026a83f"/>
    </style:style>
    <style:style style:name="T61" style:family="text">
      <style:text-properties fo:font-variant="normal" fo:text-transform="none" fo:color="#000000" style:font-name="Arial" fo:font-size="11pt" fo:letter-spacing="normal" fo:font-style="normal" fo:font-weight="normal" officeooo:rsid="002c310e" style:font-size-asian="11pt" style:font-weight-asian="normal" style:font-size-complex="11pt" style:font-weight-complex="normal"/>
    </style:style>
    <style:style style:name="T6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Arial" fo:font-size="12pt" fo:letter-spacing="normal" fo:font-style="normal" fo:font-weight="normal" officeooo:rsid="002c310e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style:font-name="Arial" fo:font-size="12pt" fo:letter-spacing="normal" fo:font-style="normal" fo:font-weight="normal" officeooo:rsid="0038fc14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style:font-name="Arial" fo:font-size="12pt" fo:letter-spacing="normal" fo:font-style="normal" fo:font-weight="normal" officeooo:rsid="0042c884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style:font-name="Arial" fo:letter-spacing="normal" fo:language="pl" fo:country="PL" fo:font-style="norma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7" style:family="text">
      <style:text-properties fo:font-variant="normal" fo:text-transform="none" fo:color="#000000" style:font-name="Arial" fo:letter-spacing="normal" fo:language="pl" fo:country="PL" fo:font-style="normal" fo:font-weight="normal" officeooo:rsid="002c310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Arial" fo:letter-spacing="normal" fo:language="pl" fo:country="PL" fo:font-style="normal" fo:font-weight="normal" officeooo:rsid="0038fc1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9" style:family="text">
      <style:text-properties fo:font-variant="normal" fo:text-transform="none" fo:color="#000000" style:text-position="super 58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style:text-position="super 58%" style:font-name="Arial" fo:font-size="12pt" fo:letter-spacing="normal" fo:font-style="normal" fo:font-weight="normal" officeooo:rsid="002c310e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style:text-position="super 58%" style:font-name="Arial" fo:font-size="12pt" fo:letter-spacing="normal" fo:font-style="normal" fo:font-weight="normal" officeooo:rsid="00462417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style:text-position="super 58%" style:font-name="Arial" fo:letter-spacing="normal" fo:language="pl" fo:country="PL" fo:font-style="norma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3" style:family="text">
      <style:text-properties fo:font-variant="normal" fo:text-transform="none" fo:color="#000000" style:text-position="super 58%" fo:letter-spacing="normal" fo:language="pl" fo:country="PL" fo:font-style="norma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4" style:family="text">
      <style:text-properties fo:font-variant="normal" fo:text-transform="none" fo:color="#000000" style:text-position="super 58%" fo:letter-spacing="normal" fo:language="pl" fo:country="PL" fo:font-style="normal" fo:font-weight="normal" officeooo:rsid="002c310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5" style:family="text">
      <style:text-properties fo:font-variant="normal" fo:text-transform="none" fo:color="#000000" style:text-position="super 58%" fo:letter-spacing="normal" fo:language="pl" fo:country="PL" fo:font-style="normal" fo:font-weight="normal" officeooo:rsid="0046241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6" style:family="text">
      <style:text-properties fo:font-variant="normal" fo:text-transform="none" fo:color="#000000" fo:letter-spacing="normal" fo:language="pl" fo:country="PL" fo:font-style="normal" fo:font-weight="normal" officeooo:rsid="0042c88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7" style:family="text">
      <style:text-properties fo:font-variant="normal" fo:text-transform="none" fo:color="#000000" fo:letter-spacing="normal" fo:language="pl" fo:country="PL" fo:font-style="normal" fo:font-weight="normal" officeooo:rsid="0046241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8" style:family="text">
      <style:text-properties officeooo:rsid="0031548a"/>
    </style:style>
    <style:style style:name="T79" style:family="text">
      <style:text-properties officeooo:rsid="00370333"/>
    </style:style>
    <style:style style:name="T80" style:family="text">
      <style:text-properties officeooo:rsid="003a4e5a"/>
    </style:style>
    <style:style style:name="T81" style:family="text">
      <style:text-properties officeooo:rsid="003d6804"/>
    </style:style>
    <style:style style:name="T82" style:family="text">
      <style:text-properties officeooo:rsid="004072ec"/>
    </style:style>
    <style:style style:name="T83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officeooo:rsid="0040ad6c"/>
    </style:style>
    <style:style style:name="T85" style:family="text">
      <style:text-properties officeooo:rsid="00425450"/>
    </style:style>
    <style:style style:name="T86" style:family="text">
      <style:text-properties officeooo:rsid="00179b7f"/>
    </style:style>
    <style:style style:name="T87" style:family="text">
      <style:text-properties officeooo:rsid="0042c884"/>
    </style:style>
    <style:style style:name="T88" style:family="text">
      <style:text-properties officeooo:rsid="004466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GŁOSZENIE</text:p>
      <text:p text:style-name="P8"><text:span text:style-name="T1">Na podstawie art. </text:span><text:span text:style-name="T3">3</text:span><text:span text:style-name="T8">9</text:span><text:span text:style-name="T1"> ust. </text:span><text:span text:style-name="T4">1</text:span><text:span text:style-name="T1"> ustawy z dnia 21 sierpnia 1997r. o gospodarce nieruchomościami (tekst jednolity Dz. U. z 20</text:span><text:span text:style-name="T7">20</text:span><text:span text:style-name="T1">r. </text:span><text:span text:style-name="T5">p</text:span><text:span text:style-name="T1">oz. </text:span><text:span text:style-name="T7">65</text:span><text:span text:style-name="T2"> z późn. zm.</text:span><text:span text:style-name="T1">) oraz na podstawie Rozporządzenia Rady Ministrów z dnia 14 września 2004r. w sprawie sposobu i trybu przeprowadzenia przetargów oraz rokowań na zbycie nieruchomości (Dz. U. Nr 207, poz. <text:s/>2108 późn. zm.)</text:span><text:span text:style-name="T9"> <text:s/></text:span></text:p>
      <text:p text:style-name="P9"/>
      <text:p text:style-name="P22">Wójt Gminy Dubicze Cerkiewne</text:p>
      <text:p text:style-name="P22">o g ł a s z a</text:p>
      <text:p text:style-name="P22"><text:span text:style-name="T85">DRUGI </text:span>PRZETARG <text:s/>USTNY <text:s/>NIEOGRANICZONY</text:p>
      <text:p text:style-name="P2"><text:span text:style-name="T10">na sprzedaż niżej wymienion</text:span><text:span text:style-name="T11">ych</text:span><text:span text:style-name="T10"> niezabudowan</text:span><text:span text:style-name="T11">ych</text:span><text:span text:style-name="T10"> nieruchomości </text:span><text:span text:style-name="T11">stanowiących</text:span><text:span text:style-name="T10"> własność Gminy Dubicze Cerkiewne </text:span></text:p>
      <text:p text:style-name="P2"><text:span text:style-name="T10">położon</text:span><text:span text:style-name="T11">ych</text:span><text:span text:style-name="T10"> w obrębie wsi </text:span><text:span text:style-name="T15">STARZYNA</text:span><text:span text:style-name="T14"> </text:span><text:span text:style-name="T12"><text:s/>gm. Dubicze Cerkiewne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Nr</text:p>
            <text:p text:style-name="P14">działki</text:p>
          </table:table-cell>
          <table:table-cell table:style-name="Tabela1.A1" office:value-type="string">
            <text:p text:style-name="P15">Powierz-chnia</text:p>
            <text:p text:style-name="P14">działki </text:p>
            <text:p text:style-name="P14">w m<text:span text:style-name="T37">2</text:span>.</text:p>
          </table:table-cell>
          <table:table-cell table:style-name="Tabela1.A1" office:value-type="string">
            <text:p text:style-name="P15">Położenie / przeznaczenie w studium zagospodarowania przestrzennego gminy</text:p>
          </table:table-cell>
          <table:table-cell table:style-name="Tabela1.A1" office:value-type="string">
            <text:p text:style-name="P15">Wywoławcza cena </text:p>
            <text:p text:style-name="P14">sprzedaży </text:p>
            <text:p text:style-name="P14">w zł</text:p>
          </table:table-cell>
          <table:table-cell table:style-name="Tabela1.A1" office:value-type="string">
            <text:p text:style-name="P14">Minimalne postąpienie</text:p>
            <text:p text:style-name="P14"/>
          </table:table-cell>
          <table:table-cell table:style-name="Tabela1.F1" office:value-type="string">
            <text:p text:style-name="P15">Wysokość wymaganego wadium</text:p>
            <text:p text:style-name="P15">w zł</text:p>
          </table:table-cell>
        </table:table-row>
        <table:table-row table:style-name="Tabela1.2">
          <table:table-cell table:style-name="Tabela1.A2" office:value-type="string">
            <text:p text:style-name="P34"/>
            <text:p text:style-name="P36">82/3</text:p>
            <text:p text:style-name="P34"/>
          </table:table-cell>
          <table:table-cell table:style-name="Tabela1.A2" office:value-type="string">
            <text:p text:style-name="P37">1265</text:p>
          </table:table-cell>
          <table:table-cell table:style-name="Tabela1.A2" office:value-type="string">
            <text:p text:style-name="P17"><text:span text:style-name="T47"/></text:p>
            <text:p text:style-name="P40"><text:span text:style-name="T47">Nieruchomość </text:span><text:span text:style-name="T48">niezabudowana,</text:span><text:span text:style-name="T47"> położona w o</text:span><text:span text:style-name="T46">bręb</text:span><text:span text:style-name="T47">ie</text:span><text:span text:style-name="T46"> wsi </text:span><text:span text:style-name="T49">Starzyna</text:span><text:span text:style-name="T46">, </text:span><text:span text:style-name="T49">położona <text:s/>na zapleczu zabudowy siedliskowej wsi, w granicach terenów leśnych, działka ma kształt prostokąta, dojazd do działki drogą gruntową,</text:span><text:span text:style-name="T46"> </text:span><text:span text:style-name="T52">na jej obszarze występują <text:s/></text:span><text:span text:style-name="T53">pojedyncze</text:span><text:span text:style-name="T52"> za</text:span><text:span text:style-name="T53">d</text:span><text:span text:style-name="T52">rzewienia i zakrzaczenia; </text:span><text:span text:style-name="T55">na dz. 82/3 znajduje się skarpa po eksploatacji piasku (do wyrównania), atrakcyjne położenie w otoczeniu lasów Puszczy Białowieskiej; </text:span><text:span text:style-name="T46">Zgodnie z decyzją Wójta Gminy Dubicze Cerkiewne znak: GKBiR.</text:span><text:span text:style-name="T50">6730.2.2012</text:span><text:span text:style-name="T46"> z dnia 1</text:span><text:span text:style-name="T50">6.03.2012</text:span><text:span text:style-name="T46">r. działka przeznaczona </text:span><text:span text:style-name="T50">na realizację funkcji budownictwa mieszkaniowego jednorodzinnego</text:span><text:span text:style-name="T58"> </text:span><text:span text:style-name="T56">i letniskowego. </text:span><text:span text:style-name="T57">Wodociąg i linia niskiego napięcia w pobliżu.</text:span></text:p>
            <text:p text:style-name="P40"><text:span text:style-name="T57"><text:s/></text:span></text:p>
          </table:table-cell>
          <table:table-cell table:style-name="Tabela1.A2" office:value-type="string">
            <text:p text:style-name="P33">24 320</text:p>
          </table:table-cell>
          <table:table-cell table:style-name="Tabela1.A2" office:value-type="string">
            <text:p text:style-name="P21"><text:span text:style-name="T86">Ustalają uczestnicy przetargu, jednakże postąpienie nie może wynosić mniej niż 1% ceny wywoławczej, z zaokrągleniem do pełnych dziesiątek złotych.</text:span></text:p>
          </table:table-cell>
          <table:table-cell table:style-name="Tabela1.F2" office:value-type="string">
            <text:p text:style-name="P12">2 50<text:span text:style-name="T84">0</text:span></text:p>
          </table:table-cell>
        </table:table-row>
        <table:table-row table:style-name="Tabela1.3">
          <table:table-cell table:style-name="Tabela1.A3" office:value-type="string">
            <text:p text:style-name="P34"/>
            <text:p text:style-name="P36">82/4</text:p>
            <text:p text:style-name="P34"/>
          </table:table-cell>
          <table:table-cell table:style-name="Tabela1.A3" office:value-type="string">
            <text:p text:style-name="P38">1<text:span text:style-name="T79">145</text:span></text:p>
          </table:table-cell>
          <table:table-cell table:style-name="Tabela1.A3" office:value-type="string">
            <text:p text:style-name="P17">j.w.</text:p>
          </table:table-cell>
          <table:table-cell table:style-name="Tabela1.A3" office:value-type="string">
            <text:p text:style-name="P33">22 720</text:p>
          </table:table-cell>
          <table:table-cell table:style-name="Tabela1.A3" office:value-type="string">
            <text:p text:style-name="P21">j.w.</text:p>
          </table:table-cell>
          <table:table-cell table:style-name="Tabela1.F3" office:value-type="string">
            <text:p text:style-name="P13"><text:span text:style-name="T78">2 3</text:span>00</text:p>
          </table:table-cell>
        </table:table-row>
      </table:table>
      <text:p text:style-name="P41">Pierwszy przetarg odbył się dn. 10 sierpnia 2020r. </text:p>
      <text:p text:style-name="P19"><text:span text:style-name="T54">Cena nieruchomości nie zawiera kosztów wznowienia punktów granicznych. Okazanie granic może nastąpić na wniosek i koszt nabywcy. </text:span><text:span text:style-name="T40">Do wylicytowanej ceny nieruchomości zostan</text:span><text:span text:style-name="T42">ie doliczony podatek VAT w wysokości 23% oraz </text:span><text:span text:style-name="T40">koszty przygotowania nieruchomości do zbycia w <text:s/>kwocie <text:s/></text:span><text:span text:style-name="T43">1</text:span><text:span text:style-name="T45">240,88</text:span><text:span text:style-name="T44"> </text:span><text:span text:style-name="T41">zł.</text:span></text:p>
      <text:p text:style-name="P25"/>
      <text:p text:style-name="P4"><text:span text:style-name="T17">Przetarg odbędzie się dnia</text:span><text:span text:style-name="T13"> </text:span><text:span text:style-name="T36">23 października</text:span><text:span text:style-name="T34"> 2020</text:span><text:span text:style-name="T33">r. </text:span><text:span text:style-name="T30">(p</text:span><text:span text:style-name="T32">iąt</text:span><text:span text:style-name="T31">e</text:span><text:span text:style-name="T30">k) </text:span><text:span text:style-name="T17">w Urzędzie Gminy w Dubiczach Cerkiewnych, pok. nr 8:</text:span></text:p>
      <text:p text:style-name="P1"><text:span text:style-name="Strong_20_Emphasis"><text:span text:style-name="T66">działk</text:span></text:span><text:span text:style-name="Strong_20_Emphasis"><text:span text:style-name="T67">a</text:span></text:span><text:span text:style-name="Strong_20_Emphasis"><text:span text:style-name="T66"> nr </text:span></text:span><text:span text:style-name="Strong_20_Emphasis"><text:span text:style-name="T68">82/</text:span></text:span><text:span text:style-name="Strong_20_Emphasis"><text:span text:style-name="T76">3</text:span></text:span><text:span text:style-name="Strong_20_Emphasis"><text:span text:style-name="T66"> o godzinie 1</text:span></text:span><text:span text:style-name="Strong_20_Emphasis"><text:span text:style-name="T67">0</text:span></text:span><text:span text:style-name="Strong_20_Emphasis"><text:span text:style-name="T72">00</text:span></text:span></text:p>
      <text:p text:style-name="P32"><text:span text:style-name="Strong_20_Emphasis"><text:span text:style-name="T62">działk</text:span></text:span><text:span text:style-name="Strong_20_Emphasis"><text:span text:style-name="T63">a</text:span></text:span><text:span text:style-name="Strong_20_Emphasis"><text:span text:style-name="T62"> nr </text:span></text:span><text:span text:style-name="Strong_20_Emphasis"><text:span text:style-name="T64">82/</text:span></text:span><text:span text:style-name="Strong_20_Emphasis"><text:span text:style-name="T65">4</text:span></text:span><text:span text:style-name="Strong_20_Emphasis"><text:span text:style-name="T62"> o godzinie 1</text:span></text:span><text:span text:style-name="Strong_20_Emphasis"><text:span text:style-name="T63">0</text:span></text:span><text:span text:style-name="Strong_20_Emphasis"><text:span text:style-name="T70">3</text:span></text:span><text:span text:style-name="Strong_20_Emphasis"><text:span text:style-name="T69">0</text:span></text:span></text:p>
      <text:p text:style-name="P32"><text:span text:style-name="Strong_20_Emphasis"><text:span text:style-name="T69"/></text:span></text:p>
      <text:p text:style-name="P32"><text:span text:style-name="Strong_20_Emphasis"><text:span text:style-name="T61"/></text:span></text:p>
      <text:p text:style-name="P5"><text:span text:style-name="T18"><text:tab/></text:span><text:span text:style-name="T19">Warunkiem przystąpienia do przetargu jest</text:span><text:span text:style-name="T24"> wpłacenie wadium </text:span><text:span text:style-name="T19">w ww. wysokości najpóźniej w dniu</text:span><text:span text:style-name="T26"> </text:span><text:span text:style-name="T28">20 października</text:span><text:span text:style-name="T24"> 20</text:span><text:span text:style-name="T26">20</text:span><text:span text:style-name="T24">r. </text:span><text:span text:style-name="T20">na rachunek </text:span><text:span text:style-name="T19"><text:s/>bankowy Urzędu Gminy w</text:span><text:span text:style-name="T24"> BS Hajnówka nr <text:s/>08 8071 0006 0018 8519 2000 0070 </text:span><text:span text:style-name="T25">(depozyt) - </text:span><text:span text:style-name="T21">decydująca jest data zaksięgowania wpłaty na rachunku Urzędu Gminy- </text:span><text:span text:style-name="T29">tytułem</text:span><text:span text:style-name="T22">: wadium na przetarg, sprzedaż działki </text:span><text:span text:style-name="T23">Starzyna</text:span><text:span text:style-name="T22"> nr ...</text:span></text:p>
      <text:p text:style-name="P18"><text:s/><text:tab/></text:p>
      <text:p text:style-name="P18"><text:tab/>Warunkiem nabycia nieruchomości jest zgłoszenie postąpienia w wysokości <text:span text:style-name="T60">j.w.</text:span> <text:s/>Sprzedaż działki nastąpi w formie aktu notarialnego po wpłaceniu całości ceny najpóźniej <text:span text:style-name="T59">na dzień</text:span> przed zawarciem aktu notarialnego.</text:p>
      <text:p text:style-name="P3"><text:span text:style-name="T10"><text:tab/></text:span><text:span text:style-name="T16">Wadium wpłacone przez uczestnika przetargu, który przetarg wygra, zalicza się na poczet ceny nabycia nieruchomości. </text:span><text:span text:style-name="T10">W przypadku uchylenia się uczestnika, który przetarg wygra od zawarcia umowy wadium ulega przepadkowi na rzecz organizatora przetargu. Pozostałym uczestnikom przetargu, wadium zwraca się niezwłocznie (do 3 dni od dnia przetargu) przelewem.</text:span></text:p>
      <text:p text:style-name="P3"><text:tab/>Uczestnicy przystępujący do przetargu zobowiązani są do przedłożenia komisji przetargowej dowodu wpłaty wadium i dokumentu stwierdzającego tożsamość lub pełnomocnictwo uprawniające do występowania w imieniu osoby fizycznej. Organizator przetargu zastrzega sobie prawo do unieważnienia przetargu w przypadku zaistnienia uzasadnionych przyczyn. </text:p>
      <text:p text:style-name="P18"><text:tab/></text:p>
      <text:p text:style-name="P18"><text:tab/>Niniejsze ogłoszenie stanowi zaproszenie dla osób zainteresowanych do wzięcia udziału w przetargu. </text:p>
      <text:p text:style-name="P6"><text:span text:style-name="T83"><text:tab/>Więcej informacji na stronie </text:span><text:a xlink:type="simple" xlink:href="http://www.dubicze-cerkiewne.pl/" text:style-name="Internet_20_link" text:visited-style-name="Visited_20_Internet_20_Link"><text:span text:style-name="Internet_20_link"><text:span text:style-name="T83">www.dubicze-cerkiewne.pl</text:span></text:span></text:a><text:span text:style-name="T83"> <text:s/>lub w Urzędzie Gminy w Dubiczach Cerkiewnych, pok. nr 8, tel. (085) 682 79 88.</text:span></text:p>
      <text:p text:style-name="P26"/>
      <text:p text:style-name="P26"/>
      <text:p text:style-name="P26">Dubicze Cerkiewne dn. <text:span text:style-name="T87">21.09.2020</text:span>r.</text:p>
      <text:p text:style-name="P27"><text:soft-page-break/></text:p>
      <text:p text:style-name="P27"/>
      <text:p text:style-name="P27"/>
      <text:p text:style-name="P27"/>
      <text:p text:style-name="P23">Ogłoszenie niniejsze było wywieszone na tablicy ogłoszeń we wsi <text:span text:style-name="T80">Starzyna </text:span>gm. Dubicze Cerkiewne oraz na tablicy ogłoszeń w Urzędzie Gminy w Dubiczach Cerkiewnych w okresie od dnia <text:span text:style-name="T88">21.09.2020r</text:span>. do dnia <text:span text:style-name="T88">23.10.2020</text:span>r.</text:p>
      <text:p text:style-name="P24"/>
      <text:p text:style-name="P28"/>
      <text:p text:style-name="P29"/>
      <text:p text:style-name="P29">______________________ <text:s/><text:span text:style-name="T38"><text:s text:c="26"/></text:span><text:span text:style-name="T39">_________________________</text:span></text:p>
      <text:p text:style-name="P30">(podpis i pieczęć sołtysa) <text:s text:c="32"/><text:tab/><text:tab/><text:tab/> (podpis i pieczęć pracownika UG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49:24.991000000</meta:creation-date>
    <dc:date>2020-09-23T15:15:03.167000000</dc:date>
    <meta:editing-duration>PT5H57M57S</meta:editing-duration>
    <meta:editing-cycles>31</meta:editing-cycles>
    <meta:generator>LibreOffice/6.2.1.2$Windows_X86_64 LibreOffice_project/7bcb35dc3024a62dea0caee87020152d1ee96e71</meta:generator>
    <meta:print-date>2020-01-10T14:14:25.100000000</meta:print-date>
    <meta:document-statistic meta:table-count="1" meta:image-count="0" meta:object-count="0" meta:page-count="2" meta:paragraph-count="49" meta:word-count="550" meta:character-count="4040" meta:non-whitespace-character-count="3442"/>
  </office:meta>
</office:document-meta>
</file>